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WenQuanYi Micro Hei" svg:font-family="WenQuanYi Micro Hei" style:font-family-generic="system" style:font-pitch="variable"/>
    <style:font-face style:name="Lohit Devanagari" svg:font-family="Lohit Devanagari" style:font-family-generic="system"/>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fo:font-weight="bold" style:font-weight-asian="bold" style:font-weight-complex="bold"/>
    </style:style>
    <style:style style:name="T2" style:parent-style-name="Absatz-Standardschriftart" style:family="text">
      <style:text-properties fo:font-style="italic" style:font-style-asian="italic" style:font-style-complex="italic" fo:font-size="8pt" style:font-size-asian="8pt" style:font-size-complex="8pt"/>
    </style:style>
  </office:automatic-styles>
  <office:body>
    <office:text text:use-soft-page-breaks="true">
      <text:p text:style-name="P1">Prädikantin und Dekanatsfrauenbeauftragte in den Dienst eingeführt</text:p>
      <text:p text:style-name="Standard"/>
      <text:p text:style-name="Standard">„Das dritthöchste Amt, das die evangelische Kirche zu vergeben hat.“ Pfarrer Gerd Kirchner, Bad Brückenau, im<text:s/>Evang.-Luth. Dekanat Lohr auch für die Begleitung der Lektoren und Prädikanten zuständig, wies auf die Bedeutung des Prädikantenamtes hin. Während eines Festgottesdienstes am Sonntag, 2. Juni, führte Dekan Till Roth in der Friedenskirche in Bad Brückenau Maja Kirchner als Prädikantin mit Sakramentsverwaltung in ihren Dienst ein. Sie wird nun als Ehrenamtliche Gottesdienste mit eigener Predigt gestalten und Abendmahlsfeiern leiten.</text:p>
      <text:p text:style-name="Standard"/>
      <text:p text:style-name="Standard">Frau Kirchner hatte im Herbst des vergangenen Jahres die umfangreiche Ausbildung abgeschlossen, die Kenntnisse zu Gottesdienstgestaltung, Liturgie und Predigterarbeitung umfasst und auf der Lektorenausbildung aufbaut. Persönlich seit Kindertagen vertraut mit der evang.-luth. Liturgie, ökumenisch mit Gemeindeerfahrungen im In- und<text:s/>Ausland auf weiten Boden gestellt, kann Maja Kirchner die Weitergabe des Evangeliums als Prädikantin auch vor dem Hintergrund ihres Berufs als Lehrerin bereichern. „Sie geben damit der Verkündigung ein ganz eigenes Profil“, betonte Dekan Roth vor der Segnung.</text:p>
      <text:p text:style-name="Standard"/>
      <text:p text:style-name="Standard">Im Festgottesdienst wurden auch die Dekanatsfrauenbeauftragten Lydia Pajunk und Christa Heil sowie die Stellvertreterinnen Martina Klein, Kirsten Zinn und Christel Pajunk in ihren Dienst eingeführt und gesegnet. Das Team verantwortet gemeinsam Seminartage, leistet aber auch kulturelle Netzwerkarbeit. Ingeborg Böhm und Ingeborg Imhof wurden als bisherige Dekanatsfrauenbeauftragte mit Dank für ihr Engagement verabschiedet. Ingeborg Böhm wünschte den fünf neu gewählten Frauen Freude an den Aufgaben und sprach ihnen "Ihr sollt ein Segen sein" mit einem Grußwort der Initiatorin der Dekanatsfrauenarbeit, Ilse Wehrwein, zu.</text:p>
      <text:p text:style-name="Standard"/>
      <text:p text:style-name="Standard">„Reich an Glauben“, mit diesen Worten verknüpfte Till Roth zu Beginn der Predigt die Amtseinführungen im Dekanat mit dem, was er bei den<text:s/>Menschen in Tansania während seiner soeben beendeten Reise in die Partnergemeinde Oldonyo Sambu wahrnehmen konnte. „Die Massai erzählten, sie hätten das begeisterte Singen erst gelernt, als sie Christen wurden - als Ausdruck ihres Glaubens." Gesungen wurde auch in Bad Brückenau: der Chor der Gemeinde gestaltete den Gottesdienst festlich aus. Abschließend übernahm Prädikantin Maja Kirchner Fürbittengebet und Segen. Viele Gemeindeglieder und Gäste aus dem ganzen Dekanat nahmen die Gelegenheit wahr, beim Empfang im Kirchhof und Gemeindesaal die sechs Frauen für ihre Aufgaben zu ermutigen.</text:p>
      <text:p text:style-name="Standard"/>
      <text:p text:style-name="Standard"><text:span text:style-name="T2">(Carolin Esge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WenQuanYi Micro Hei" svg:font-family="WenQuanYi Micro Hei" style:font-family-generic="system" style:font-pitch="variable"/>
    <style:font-face style:name="Lohit Devanagari" svg:font-family="Lohit Devanagari" style:font-family-generic="system"/>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WenQuanYi Micro Hei" style:font-name-complex="Lohit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adra</meta:initial-creator>
    <dc:creator>Zadra</dc:creator>
    <meta:creation-date>2019-06-03T03:38:00Z</meta:creation-date>
    <dc:date>2019-06-04T11:58:00Z</dc:date>
    <meta:template xlink:href="Normal" xlink:type="simple"/>
    <meta:editing-cycles>1</meta:editing-cycles>
    <meta:editing-duration>PT0S</meta:editing-duration>
    <meta:document-statistic meta:page-count="1" meta:paragraph-count="5" meta:word-count="353" meta:character-count="2575" meta:row-count="18" meta:non-whitespace-character-count="2227"/>
  </office:meta>
</office:document-meta>
</file>