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6" svg:font-family="CIDFont+F6"/>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autospace="none"/>
      <style:text-properties style:font-name="Times New Roman" fo:font-size="12pt" style:font-name-asian="CIDFont+F6" style:font-size-asian="12pt" style:font-name-complex="CIDFont+F6" style:font-size-complex="12pt"/>
    </style:style>
    <style:style style:name="P4" style:family="paragraph" style:parent-style-name="Standard" style:list-style-name="L1"/>
    <style:style style:name="P5" style:family="paragraph" style:parent-style-name="Standard" style:list-style-name="L2"/>
    <style:style style:name="P6"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font-name="Times New Roman" fo:font-size="12pt" style:font-size-asian="12pt" style:font-size-complex="12pt"/>
    </style:style>
    <style:style style:name="T3" style:family="text">
      <style:text-properties style:font-name-asian="CIDFont+F6" style:font-name-complex="CIDFont+F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farrstelle Bad Brückenau, Dekanatsbezirk Lohr a.Main – ID 473</text:p>
      <text:p text:style-name="Standard"/>
      <text:p text:style-name="Standard">Lust zum Leben in einer Kleinstadt mit viel Grün, Hügeln und Bergen? Dann sollte Ihre Zukunft am Fuß der Rhön, nahe der hessischen Grenze sein. <text:s/>Bad Brückenau (Heilbad seit 1747) und Eckarts liegen im unterfränkischen Landkreis Bad Kissingen. Wenn Sie gern Gottesdienste feiern, mit Seelsorge Junge und Alte begleiten, vom Glauben erzählen und mit den Menschen in den Orten und Vereinen das Leben teilen wollen, sind Sie genau richtig bei uns. Neben Traditionen, die gepflegt werden, gibt es auch Bereitschaft, sich auf Neues einzulassen. Von den 6.500 Einwohnern sind ca. 30% evangelisch. </text:p>
      <text:p text:style-name="Standard"/>
      <text:p text:style-name="P1">Wer wir sind:</text:p>
      <text:p text:style-name="Standard">Die Pfarrei besteht aus der Kirchengemeinde Bad Brückenau (1.767 Gemeindeglieder im Stadtge-</text:p>
      <text:p text:style-name="Standard">biet und einige Außenorte der Kommune Motten) und der selbständigen Kirchenge-</text:p>
      <text:p text:style-name="Standard">meinde Eckarts (83 Gemeindeglieder). Sie ist Zentrum der Region Nord, die aus insgesamt fünf Pfarreien besteht. Kooperationen wachsen bereits seit Jahren und werden von Pfarrpersonen und Kirchenvorständen weiterentwickelt. U.a. gemeinsamer Gottesdienstplan, Gemeindebrief, Homepage. 3 Stellenanteile á 25% aus den umliegenden Pfarreien für Altenheimseelsorge, Kur- und Krankenhausseelsorge und Kurstift/ Konfirmandenarbeit arbeiten zurzeit nach Bad Brückenau hinein. Hier ist aber eine <text:span text:style-name="T1">Stellenreduktion zu erwarten.</text:span></text:p>
      <text:p text:style-name="P1"/>
      <text:p text:style-name="P1">Es warten auf Sie:</text:p>
      <text:list xml:id="list3363417093523949666" text:style-name="L1">
        <text:list-item>
          <text:p text:style-name="P4">zwei eigenständige, engagierte Kirchenvorstände</text:p>
        </text:list-item>
        <text:list-item>
          <text:p text:style-name="P4">Mitarbeitende: Sekretärin (18 Std.), Mesner (geringfügig besch.), 3 nebenamtliche Organisten</text:p>
        </text:list-item>
      </text:list>
      <text:list xml:id="list804782404717105160" text:style-name="L2">
        <text:list-item>
          <text:p text:style-name="P5">Ehrenamtliche, die sich um Krabbelgr., Kindergottesdienst, Seniorennachm., Handarbeitskreis, Kirchenchor, PosChor, Frühstück für junge Mütter, Gemeindefahrten und Kirchenkaffee kümmern, dazu ein Gemeindebriefteam. </text:p>
        </text:list-item>
        <text:list-item>
          <text:p text:style-name="P5">3 Prädikant/innen, 1 Lektorin, aktiver Ruhestandspfarrer</text:p>
        </text:list-item>
        <text:list-item>
          <text:p text:style-name="P5">3 Kirchen: </text:p>
          <text:p text:style-name="P5">Friedenskirche in Bad Brückenau (1959 erbaut) mit angebautem Gemeindezentrum (Saal, 3 Gruppenräume, Küche und sanitäre Einrichtungen)</text:p>
          <text:p text:style-name="P5">Christuskirche im Staatsbad (1908 im Jugendstil erbaut)</text:p>
          <text:p text:style-name="P5">Barockkirchlein Eckarts (1754 eingeweiht)</text:p>
        </text:list-item>
      </text:list>
      <text:p text:style-name="Standard"/>
      <text:p text:style-name="P1">Was gibt es noch:</text:p>
      <text:list xml:id="list31479734" text:continue-numbering="true" text:style-name="L2">
        <text:list-item>
          <text:p text:style-name="P5">eine gute Zusammenarbeit mit der Katholischen Kirchengemeinde (viele ökumenische Veranstaltungen), der Kommune und den Vereinen</text:p>
        </text:list-item>
        <text:list-item>
          <text:p text:style-name="P5">sehr kollegiale Zusammenarbeit im Pfarrkapitel und in der Region</text:p>
        </text:list-item>
        <text:list-item>
          <text:p text:style-name="P5">die <text:s/>Gemeinde hat in der Vergangenheit Kirchenasyl gewährt und sich für Ukraine-Flüchtlinge eingesetzt</text:p>
        </text:list-item>
        <text:list-item>
          <text:p text:style-name="P5">Kindergarten, alle Schularten und Musikschule im Ort vorhanden</text:p>
        </text:list-item>
        <text:list-item>
          <text:p text:style-name="P5">hoher Freizeitwert durch sehr reges Kulturangebot, Konzerte in der Stadt und im Staatsbad, Kino, Museum, Spielplätze, Minigolf. Ob die Therme „Sinnflut“ saniert und wieder eröffnet werden kann, ist noch nicht entschieden.</text:p>
        </text:list-item>
        <text:list-item>
          <text:p text:style-name="P5">das Staatsbad, in dem die Spuren des berühmtesten Gastes, König Ludwig I. von Bayern, </text:p>
        </text:list-item>
        <text:list-item>
          <text:p text:style-name="P5"><text:s/>bis heute allgegenwärtig sind. Seine imposanten, historischen Gebäude in der barocken Parkanlage und mehrere Heilquellen bilden ein Kleinod, das viele Kurgäste zu schätzen wissen. Die evang. Christuskirche gehört dem Bayer. Staat und wird, außer für Gottesdienste, auch für Veranstaltungen der Kurseelsorge genutzt.</text:p>
        </text:list-item>
        <text:list-item>
          <text:p text:style-name="P5">Gute Infrastruktur mit Anbindung an die A7 mittig zwischen Hamburg und München. Entfernungen nach Bad Kissingen 32 km, Fulda 36 km, Schweinfurt 54 km, Würzburg 70 <text:soft-page-break/>km, Frankfurt/M. 100 km.</text:p>
        </text:list-item>
        <text:list-item>
          <text:p text:style-name="P5">Für (Ehe)Partner/innen bietet sich im Dekanat die neu geschaffene 0,5% RE-Stelle „Region Mitte“ (siehe Homepage des Dekanats Lohr/Main). Außerhalb des kirchlichen Bereiches werden Fachkräfte in unterschiedlichsten Arbeitsbereichen gesucht. </text:p>
        </text:list-item>
      </text:list>
      <text:p text:style-name="Standard"/>
      <text:p text:style-name="P1">Was wir uns wünschen:</text:p>
      <text:p text:style-name="Standard">Wir freuen uns auf eine Pfarrperson, die eine freundliche und überzeugt christliche Ausstrahlung hat und herzlich auf Menschen jeden Alters zugeht. Wir hoffen auf eine lebensnahe und lebendige Verkündigung des Wortes Gottes und ein Herz für nachgehende Seelsorge. Weitergeführt werden soll die Arbeit mit Familien und die ökum. Zusammenarbeit. Wir setzen Teamfähigkeit, Offenheit und Freude an der innovativen Mitgestaltung der regiolokalen Kirchenentwicklung und der regionalen Zusammenarbeit voraus. </text:p>
      <text:p text:style-name="Standard">Wir feiern Gottesdienst nach G 1 wöchentlich in der Friedenskirche, monatlich und an Festtagen in der Barockkirche in Eckarts und von Karfreitag bis Reformationstag wöchentlich im Staatsbad. FamilienGDe, Osternacht, WGT, Taizé-Andachten, Gemeindefest, ökum. GDe mit Vereinen und Stadt (großteils in ehrenamtlicher Vorbereitung) und KU (zur Zeit 2-jährig zusammen mit zwei Nachbarpfarreien) sollen fortgeführt werden. RU nach Regelstundenmaß und Mitarbeit in</text:p>
      <text:p text:style-name="Standard">der Notfallseelsorge sind erwünscht. </text:p>
      <text:p text:style-name="Standard">Verwaltungsstelle: Aschaffenburg; KFZ erforderlich.</text:p>
      <text:p text:style-name="Standard"/>
      <text:p text:style-name="Standard">Das Pfarrhaus aus dem Jahr 1923 musste aus wirtschaftlichen Gründen aufgegeben werden. Derzeit ist noch offen, ob ein Pfarrhaus-Neubau verwirklicht wird oder ganz auf eine Mietlösung gesetzt wird. Die Entscheidung kann von Interessenten für diese Stelle mitgestaltet werden.</text:p>
      <text:p text:style-name="Standard"/>
      <text:p text:style-name="P1">Sollte Ihr Interesse geweckt sein, gibt es weitere Informationen und Auskünfte bei:</text:p>
      <text:p text:style-name="P2">Pfarrer Niels Hönerlage (Vakanzverwalter), <text:span text:style-name="T3">Telefon 0 97 44 – 92 72</text:span></text:p>
      <text:p text:style-name="P2"/>
      <text:p text:style-name="P2">Ingo Riemey (Vertrauensperson KV Bad Brückenau), <text:span text:style-name="T3">Telefon 01 76 87 77 66 77</text:span></text:p>
      <text:p text:style-name="P2"/>
      <text:p text:style-name="P3">Markus Hänlein (Vertrauensperson KV Eckarts), Telefon 0 97 46 – 93 09 99</text:p>
      <text:p text:style-name="P2"/>
      <text:p text:style-name="Standard"><text:span text:style-name="T2">Dekan Till Roth, Telefon 09352-871610</text:span> </text:p>
      <text:p text:style-name="Standard"/>
      <text:p text:style-name="Standard">Homepage: <text:a xlink:type="simple" xlink:href="https://www.evangelisch-brk.de/" text:style-name="Internet_20_link" text:visited-style-name="Visited_20_Internet_20_Link">https://www.evangelisch-brk.de/</text:a></text:p>
      <text:p text:style-name="P1"/>
      <text:p text:style-name="Standard"/>
      <text:p text:style-name="Standard">Bes.Gr.: A 13/14. </text:p>
      <text:p text:style-name="Standard">Besetzungsrecht: LKR. Frühester Besetzungstermin: sof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6" svg:font-family="CIDFont+F6"/>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Perlick</meta:initial-creator>
    <meta:creation-date>2025-01-16T10:02:03.98</meta:creation-date>
    <dc:date>2025-10-10T11:20:49.89</dc:date>
    <dc:creator>Anne Perlick</dc:creator>
    <meta:editing-duration>P14DT2H56M31S</meta:editing-duration>
    <meta:editing-cycles>23</meta:editing-cycles>
    <meta:generator>OpenOffice/4.1.10$Win32 OpenOffice.org_project/4110m2$Build-9807</meta:generator>
    <meta:document-statistic meta:table-count="0" meta:image-count="0" meta:object-count="0" meta:page-count="2" meta:paragraph-count="39" meta:word-count="715" meta:character-count="5247"/>
  </office:meta>
</office:document-meta>
</file>